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e13e" officeooo:paragraph-rsid="0017e13e"/>
    </style:style>
    <style:style style:name="P2" style:family="paragraph" style:parent-style-name="Standard">
      <style:paragraph-properties fo:text-align="end" style:justify-single-word="false"/>
      <style:text-properties officeooo:rsid="0017e13e" officeooo:paragraph-rsid="0017e13e"/>
    </style:style>
    <style:style style:name="P3" style:family="paragraph" style:parent-style-name="Standard">
      <style:paragraph-properties fo:text-align="justify" style:justify-single-word="false"/>
      <style:text-properties officeooo:rsid="0017e13e" officeooo:paragraph-rsid="0017e13e"/>
    </style:style>
    <style:style style:name="P4" style:family="paragraph" style:parent-style-name="Standard">
      <style:text-properties officeooo:paragraph-rsid="0017e13e"/>
    </style:style>
    <style:style style:name="P5" style:family="paragraph" style:parent-style-name="Standard">
      <style:paragraph-properties fo:text-align="justify" style:justify-single-word="false"/>
      <style:text-properties officeooo:paragraph-rsid="0017e13e"/>
    </style:style>
    <style:style style:name="P6" style:family="paragraph" style:parent-style-name="Standard">
      <style:text-properties officeooo:rsid="0019d17f" officeooo:paragraph-rsid="0019d17f"/>
    </style:style>
    <style:style style:name="P7" style:family="paragraph" style:parent-style-name="Standard">
      <style:paragraph-properties fo:text-align="end" style:justify-single-word="false"/>
      <style:text-properties officeooo:rsid="0019d17f" officeooo:paragraph-rsid="0019d17f"/>
    </style:style>
    <style:style style:name="P8" style:family="paragraph" style:parent-style-name="Standard">
      <style:paragraph-properties fo:text-align="start" style:justify-single-word="false"/>
      <style:text-properties officeooo:paragraph-rsid="0019d17f"/>
    </style:style>
    <style:style style:name="T1" style:family="text">
      <style:text-properties officeooo:rsid="0017e13e"/>
    </style:style>
    <style:style style:name="T2" style:family="text">
      <style:text-properties officeooo:rsid="0019d1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L’équipe enseignante du collège Albert Camus,</text:p>
      <text:p text:style-name="P6">22 rue Jean Allemane </text:p>
      <text:p text:style-name="P1"><text:span text:style-name="T2">93110, </text:span>Rosny-Sous-Bois</text:p>
      <text:p text:style-name="P1"/>
      <text:p text:style-name="P1"/>
      <text:p text:style-name="P2">DSDEN 93</text:p>
      <text:p text:style-name="P2">8 Rue Claude Bernard</text:p>
      <text:p text:style-name="P2"><text:s/>93000 Bobigny</text:p>
      <text:p text:style-name="P2"/>
      <text:p text:style-name="P7"/>
      <text:p text:style-name="P1"/>
      <text:p text:style-name="P1"/>
      <text:p text:style-name="P1"/>
      <text:p text:style-name="P4"><text:span text:style-name="T1">Objet : Conditions de rentrée inquiétantes collège Albert Camus Rosny-Sous-Bois.</text:span></text:p>
      <text:p text:style-name="P1"/>
      <text:p text:style-name="P2">Rosny-Sous-Bois, le 03/01/2022</text:p>
      <text:p text:style-name="P2"/>
      <text:p text:style-name="P1"/>
      <text:p text:style-name="P4"><text:span text:style-name="T1">M. le Directeur Académique des Services de l’Education Nationale,</text:span></text:p>
      <text:p text:style-name="P1"/>
      <text:p text:style-name="P5"/>
      <text:p text:style-name="P5"><text:tab/>L'équipe enseignante du collège Albert Camus est très inquiète. Au delà de l'inquiétude légitime des enseignants, élèves et parents face à la 5ème vague du covid, à l'incapacité à appliquer un protocole réellement efficace, nous faisons face aujourd'hui à une situation que nous estimons dangereuse pour nos élèves et l'équipe éducative du collège Albert Camus de Rosny sous Bois.</text:p>
      <text:p text:style-name="P5"/>
      <text:p text:style-name="P5"><text:tab/>En effet, ce matin, jour de rentrée des classes, nous apprenons que notre <text:span text:style-name="T1">principal</text:span> et notre <text:span text:style-name="T1">principale</text:span> adjointe sont en arrêt toute la semaine à cause du Covid. Notre CPE est également absente cette semaine. , <text:span text:style-name="T1">ainsi que 3 AED sur les 6 devant travailler aujourd’hui.</text:span></text:p>
      <text:p text:style-name="P5"/>
      <text:p text:style-name="P5"><text:tab/>Nous devons pourtant accueillir 600 élèves. Comment le faire en toute sécurité sans direction ? Avec une équipe en vie scolaire réduite ? Nous nous interrogeons sur le danger que nous faisons courir à nos élèves et à l'équipe éducative. Nous ne parlons pas d'une journée mais bien d'une semaine complète de cours sans direction, ni CPE.</text:p>
      <text:p text:style-name="P3"><text:tab/></text:p>
      <text:p text:style-name="P3"><text:tab/>Comment l'établissement peut-il rester ouvert dans ces conditions ? </text:p>
      <text:p text:style-name="P3"/>
      <text:p text:style-name="P1"/>
      <text:p text:style-name="P1"/>
      <text:p text:style-name="P2">L’équipe enseignante du collège Albert Camus</text:p>
      <text:p text:style-name="P1"/>
      <text:p text:style-name="P1"/>
      <text:p text:style-name="P1"/>
      <text:p text:style-name="P8"><text:span text:style-name="T2">C.C : SNES FSU / CGT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03T12:57:02.886000000</meta:creation-date>
    <dc:date>2022-01-03T13:21:01.594000000</dc:date>
    <meta:editing-duration>PT11M2S</meta:editing-duration>
    <meta:editing-cycles>1</meta:editing-cycles>
    <meta:document-statistic meta:table-count="0" meta:image-count="0" meta:object-count="0" meta:page-count="1" meta:paragraph-count="16" meta:word-count="225" meta:character-count="1425" meta:non-whitespace-character-count="1207"/>
    <meta:generator>LibreOffice/6.3.5.2$Windows_X86_64 LibreOffice_project/dd0751754f11728f69b42ee2af66670068624673</meta:generator>
  </office:meta>
</office:document-meta>
</file>