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fo:break-before="page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end" style:justify-single-word="false"/>
      <style:text-properties officeooo:rsid="000d3b0f" officeooo:paragraph-rsid="000d3b0f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ee733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ee733" officeooo:paragraph-rsid="000ee733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e7a65" fo:background-color="transparent" loext:char-shading-value="0"/>
    </style:style>
    <style:style style:name="T3" style:family="text">
      <style:text-properties officeooo:rsid="000ee733" fo:background-color="transparent" loext:char-shading-value="0"/>
    </style:style>
    <style:style style:name="T4" style:family="text">
      <style:text-properties officeooo:rsid="000d3b0f"/>
    </style:style>
    <style:style style:name="T5" style:family="text">
      <style:text-properties officeooo:rsid="000e7a65"/>
    </style:style>
    <style:style style:name="T6" style:family="text">
      <style:text-properties officeooo:rsid="000ee7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 enseignant.e.s d<text:span text:style-name="T4">e l’établissement […………………………..]</text:span></text:p>
      <text:p text:style-name="P4">Les sections syndicales <text:span text:style-name="T4">[…………………………………………..]</text:span></text:p>
      <text:p text:style-name="P4"/>
      <text:p text:style-name="P3"/>
      <text:p text:style-name="P3"/>
      <text:p text:style-name="P3">À M. le Recteur de l’Académie de Créteil,</text:p>
      <text:p text:style-name="P3">s/c M. le Proviseur d<text:span text:style-name="T4">u lycée/ collège […………………….]</text:span></text:p>
      <text:p text:style-name="P3"/>
      <text:p text:style-name="P3"/>
      <text:p text:style-name="P9">le 18 mars 2021</text:p>
      <text:p text:style-name="Standard"/>
      <text:p text:style-name="P5"/>
      <text:p text:style-name="P6">Monsieur le Recteur,</text:p>
      <text:p text:style-name="P7"/>
      <text:p text:style-name="P11"><text:span text:style-name="T1">N</text:span><text:span text:style-name="T3">ous avons appris</text:span><text:span text:style-name="T1"> que quatre de nos collègues </text:span><text:span text:style-name="T2">du lycée Angela Davis de Saint-Denis </text:span><text:span text:style-name="T1">sont convoqué.e.s auprès du secrétariat général - DRRH du rectorat lundi 22 mars 2021, pour un motif assez flou : « au regard de votre situation professionnelle ». </text:span><text:span text:style-name="T3">Cette convocation au Rectorat fait suite à des rapports disciplinaires</text:span> établis par <text:span text:style-name="T5">leur direction au cours des derniers mois. </text:span></text:p>
      <text:p text:style-name="P11"/>
      <text:p text:style-name="P11"><text:span text:style-name="T5">Ces</text:span> rapports <text:span text:style-name="T6">disciplinaires, les enseignant.e.s d’Angela Davis les contestent</text:span> aussi bien dans le fond (accusations infondées, excessives et/ou mensongères) que dans la forme (rapports établis plusieurs semaines après les faits, alors que les collègues avaient déjà eu l'occasion de s'entretenir avec la direction sur les mêmes événements ; rapports ciblant des collègues représentant.e.s syndicaux.ales et/ou élu.e.s dans les instances de l'établissement, CA ou conseil pédagogique...).</text:p>
      <text:p text:style-name="P5"/>
      <text:p text:style-name="P5">Nous nous alarmons de la décision <text:span text:style-name="T5">du Rectorat de Créteil</text:span> d’adopter une telle procédure pour des faits dérisoires, à l'encontre de personnels reconnu.e.s pour leurs compétences et leur investissement dans l<text:span text:style-name="T5">eur </text:span>établissement et au service de la réussite des élèves.</text:p>
      <text:p text:style-name="P12">Nous nous alarmons que cette procédure vise des représentant.e.s syndicaux.ales et du Conseil d’Administration, garant.e.s du dialogue social au sein de nos établissements.</text:p>
      <text:p text:style-name="P5"/>
      <text:p text:style-name="P5">Alors que l'institution devrait reconnaître la valeur de ces professeur.e.s, engagé.e.s au-delà de leurs enseignements disciplinaires dans des projets, sorties, options... multiples au service de leurs élèves, alors que nous faisons toutes et tous face à des conditions de travail de plus en plus dégradées et que nous persistons à nous investir chaque jour dans nos missions malgré les difficultés et souffrances engendrées, <text:span text:style-name="T6">qui plus est dans un contexte sanitaire difficile</text:span>, nous constatons que c'est la voie de l'intimidation qui est choisie.</text:p>
      <text:p text:style-name="P5"/>
      <text:p text:style-name="P5">Par cette convocation, au-delà d'elles et eux, c'est l'ensemble des personnels enseignant.e.s <text:s/>qui se trouve mis.es en cause et fragilisé.e.s, faute de sérénité dans notre cadre professionnel et de reconnaissance de notre engagement quotidien dans notre travail. </text:p>
      <text:p text:style-name="P5"/>
      <text:p text:style-name="P5">Nous demandons donc l’arrêt des procédures engagées à l’encontre de tou.te.s nos collègues.</text:p>
      <text:p text:style-name="P5"/>
      <text:p text:style-name="P5">Veuillez croire, Monsieur le Recteur, en notre attachement au service public d’éducation.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Nom/prénom</text:p>
          </table:table-cell>
          <table:table-cell table:style-name="Tableau1.A1" office:value-type="string">
            <text:p text:style-name="P2">Fonction/discipline</text:p>
          </table:table-cell>
          <table:table-cell table:style-name="Tableau1.C1" office:value-type="string">
            <text:p text:style-name="P2">Signatur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on Roche</meta:initial-creator>
    <meta:creation-date>2021-03-16T10:25:33</meta:creation-date>
    <dc:date>2021-03-18T11:58:33.228000000</dc:date>
    <meta:editing-duration>PT1H48M36S</meta:editing-duration>
    <meta:editing-cycles>4</meta:editing-cycles>
    <meta:generator>LibreOffice/6.3.1.2$Windows_X86_64 LibreOffice_project/b79626edf0065ac373bd1df5c28bd630b4424273</meta:generator>
    <meta:document-statistic meta:table-count="1" meta:image-count="0" meta:object-count="0" meta:page-count="3" meta:paragraph-count="17" meta:word-count="368" meta:character-count="2541" meta:non-whitespace-character-count="2187"/>
  </office:meta>
</office:document-meta>
</file>